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4408333333333cm" style:use-optimal-column-width="true"/>
    </style:style>
    <style:style style:name="co3" style:family="table-column">
      <style:table-column-properties fo:break-before="auto" style:column-width="6.48229166666667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style-name="ce3">
            <text:p>CATEGORIA 1 AMMINISTRAZIONE</text:p>
          </table:table-cell>
          <table:table-cell office:value-type="string" table:style-name="ce3">
            <text:p>TIPOLOGIE DOCUMENTARIE</text:p>
          </table:table-cell>
          <table:table-cell office:value-type="string" table:style-name="ce3">
            <text:p>CONSERVAZIONE<text:s/></text:p>
          </table:table-cell>
          <table:table-cell office:value-type="string" table:style-name="ce4">
            <text:p>NOTE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3">
            <text:p>Classi</text:p>
          </table:table-cell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COMUNE - PROVINCIA - REGION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PROTOCOLLO - ARCHIVIO - ALBO PRETORIO</text:p>
          </table:table-cell>
          <table:table-cell office:value-type="string" table:style-name="ce2">
            <text:p>Albo pretorio</text:p>
          </table:table-cell>
          <table:table-cell office:value-type="string" table:style-name="ce2">
            <text:p>20 anni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Per tutte le altr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ECONOMATO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ORGANI COMUNALI E COMMISSIONI VARI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DELIBERAZIONI - ORDINANZE - REGOLAMENT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INDENNITA' E RIMBORSO SPESE ORGANI COMUNAL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PERSONALE</text:p>
          </table:table-cell>
          <table:table-cell office:value-type="string" table:style-name="ce5">
            <text:p>Fascicoli relativi alle visite mediche ordinarie (medicina del lavoro)</text:p>
          </table:table-cell>
          <table:table-cell office:value-type="string" table:style-name="ce2">
            <text:p>10 anni</text:p>
          </table:table-cell>
          <table:table-cell table:style-name="ce2"/>
          <table:table-cell table:number-columns-repeated="16379"/>
        </table:table-row>
        <table:table-row table:style-name="ro4">
          <table:table-cell table:number-columns-repeated="2" table:style-name="ce2"/>
          <table:table-cell office:value-type="string" table:style-name="ce5">
            <text:p>Domande e dichiarazioni dei dipendenti sull'orario inserite nel fascicolo personale: 150 ore, permessi d'uscita per motivi personali, permessi allattamento, permessi per donazione sangue, permessi per motivi sindacali)</text:p>
          </table:table-cell>
          <table:table-cell office:value-type="string" table:style-name="ce2">
            <text:p>2 anni</text:p>
          </table:table-cell>
          <table:table-cell table:style-name="ce2"/>
          <table:table-cell table:number-columns-repeated="16379"/>
        </table:table-row>
        <table:table-row table:style-name="ro5">
          <table:table-cell table:number-columns-repeated="2" table:style-name="ce2"/>
          <table:table-cell office:value-type="string" table:style-name="ce5">
            <text:p>Domande di congedo ordinario, di congedo straordinario per motivi di salute</text:p>
          </table:table-cell>
          <table:table-cell office:value-type="string" table:style-name="ce2">
            <text:p>2 anni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5">
            <text:p>Cartellini marcatempo</text:p>
          </table:table-cell>
          <table:table-cell office:value-type="string" table:style-name="ce2">
            <text:p>2 anni</text:p>
          </table:table-cell>
          <table:table-cell office:value-type="string" table:style-name="ce5">
            <text:p>In assenza di pendenze disciplinari o giudiziarie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Per tutte le altr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SEDE COMUNALE E LOCALI PER UFFICI - AUTOMEZZ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CAUSE LITI CONFLITTI RIGUARDANTI L'AMMINISTRAZION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ANDAMENTO DEI SERVIZI AMMINISTRATIV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AFFARI GENERAL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ISTITUTI ED ENTI DIVERSI AMMINISTRATI DAL COMUN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CONTRATT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ATTIVITA' DOCUMENTALE IN GENERAL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ATTI E CIRCOLARI RIGUARDANTI LA CATEGORIA 1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4"/>
          <table:table-cell office:value-type="string" table:style-name="ce4">
            <text:p>CATEGORIA 2 ASSISTENZA E BENEFICIENZA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Class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ENTI ED ISTITUZIONI DI ASSISTENZA E BENEFICIENZA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OSPIZI - RICOVERO INDIGENT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BREFOTROFI E ORFANOTROF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LOTTERE - TOMBOLE - FIERE DI BENEFICIENZA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ASSISTENZA E TUTELA DELL'INFANZIA E DELL'ADOLESCENZ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ASSOCIAZIONI E ISTITUTI NAZIONALI DI ASSISTENZA E PREVIDENZA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ATTI E CIRCOLARI RIGUARDANTI LA CATEGORIA 2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6">
          <table:table-cell table:style-name="ce4"/>
          <table:table-cell office:value-type="string" table:style-name="ce4">
            <text:p>CATEGORIA 3 POLIZIA LOCALE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Class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PERSONAL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2">
            <text:p>POLIZIA URBANA - POLIZIA RURALE - CONTRAVVENZIONI</text:p>
          </table:table-cell>
          <table:table-cell office:value-type="string" table:style-name="ce5">
            <text:p>Verbali di accertamento di violazioni al Codice della strada: repertorio annuale</text:p>
          </table:table-cell>
          <table:table-cell office:value-type="string" table:style-name="ce2">
            <text:p>10 anni</text:p>
          </table:table-cell>
          <table:table-cell table:style-name="ce2"/>
          <table:table-cell table:number-columns-repeated="16379"/>
        </table:table-row>
        <table:table-row table:style-name="ro5">
          <table:table-cell table:number-columns-repeated="2" table:style-name="ce2"/>
          <table:table-cell office:value-type="string" table:style-name="ce5">
            <text:p>Verbali di accertamento di violazioni al Codice della strada: un fascicolo per accertamento</text:p>
          </table:table-cell>
          <table:table-cell office:value-type="string" table:style-name="ce2">
            <text:p>5 anni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2">
            <text:p>AFFISSIONI PUBBLICHE E OCCUPAZIONI TEMPORANEE DI AREE PUBBLICHE</text:p>
          </table:table-cell>
          <table:table-cell office:value-type="string" table:style-name="ce2">
            <text:p>Affissioni<text:s/></text:p>
          </table:table-cell>
          <table:table-cell office:value-type="string" table:style-name="ce5">
            <text:p>5 anni dalla scadenza dell'autorizzazion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SMARRIMENTO E RITROVAMENTO DI ANIMALI ED OGGETT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2 anni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ATTI E CIRCOLARI RIGUARDANTI LA CATEGORIA 3</text:p>
          </table:table-cell>
          <table:table-cell office:value-type="string" table:style-name="ce5">
            <text:p>Informative su persone residenti nel Comune</text:p>
          </table:table-cell>
          <table:table-cell office:value-type="string" table:style-name="ce2">
            <text:p>5 anni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5">
            <text:p>Per tutte le altr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7">
          <table:table-cell table:style-name="ce4"/>
          <table:table-cell office:value-type="string" table:style-name="ce4">
            <text:p>CATEGORIA 4 SANITA' ED IGIENE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Class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RAPPORTI CON ENTI, UFFICI E PRESIDI SANITAR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SERVIZI SANITAR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FARMACIE COMUNALI E PRIVATE</text:p>
          </table:table-cell>
          <table:table-cell office:value-type="string" table:style-name="ce2">
            <text:p>Istituzion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Funzionamento</text:p>
          </table:table-cell>
          <table:table-cell office:value-type="string" table:style-name="ce2">
            <text:p>2 anni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EPIDEMIE - MALATTIE CONTAGIOSE ED EPIZOOZI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PROVVEDIMENTI SANITARI (ARTT.32 E 33 LEGGE 833/1978)</text:p>
          </table:table-cell>
          <table:table-cell office:value-type="string" table:style-name="ce2">
            <text:p>TSO, ASO, fascicoli peronali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IGIENE PUBBLICA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NETTEZZA URBANA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POLIZIA MORTUARIA - CIMITER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ATTI E CIRCOLARI RIGUARDANTI LA CATEGORIA 4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6">
          <table:table-cell table:style-name="ce4"/>
          <table:table-cell office:value-type="string" table:style-name="ce4">
            <text:p>CATEGORIA 5 FINANZE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Class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ENI COMUNALI - DEBITI E CREDIT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CONTABILITA' - BILANCI E CONTI CONSUNTIVI - VERIFICHE DI CASSA - CONT.SPECIAL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IMPOSTE E TASSE - COMPARTECIPAZIONI - DIRITTI VARI</text:p>
          </table:table-cell>
          <table:table-cell office:value-type="string" table:style-name="ce2">
            <text:p>Mod.770</text:p>
          </table:table-cell>
          <table:table-cell office:value-type="string" table:style-name="ce2">
            <text:p>10 anni</text:p>
          </table:table-cell>
          <table:table-cell office:value-type="string" table:style-name="ce2">
            <text:p>Più se si ritiene opportuno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Ricevute dei versamenti (Iva, Irpef, ecc…)</text:p>
          </table:table-cell>
          <table:table-cell office:value-type="string" table:style-name="ce2">
            <text:p>10 anni</text:p>
          </table:table-cell>
          <table:table-cell table:style-name="ce2"/>
          <table:table-cell table:number-columns-repeated="16379"/>
        </table:table-row>
        <table:table-row table:style-name="ro5">
          <table:table-cell table:number-columns-repeated="2" table:style-name="ce2"/>
          <table:table-cell office:value-type="string" table:style-name="ce6">
            <text:p>Concessionari: un fascicolo per ciascuno dei concessionari</text:p>
          </table:table-cell>
          <table:table-cell office:value-type="string" table:style-name="ce6">
            <text:p>10 anni dalla cessazione del rapporto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Per tutte le altr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ENTRATE PATRIMONIALI E DIVERS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UFFICI FINANZIARI DELLO STATO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MUTUI E PRESTIT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EREDITA' E DONAZIONI - CONTRIBUTI ED INTERVENTI DI PRIVAT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ESATTORIA E TESORERIA</text:p>
          </table:table-cell>
          <table:table-cell office:value-type="string" table:style-name="ce2">
            <text:p>Gionale di cassa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5">
            <text:p>Mandati quietanzati ricevuti dalla Tesoreria</text:p>
          </table:table-cell>
          <table:table-cell office:value-type="string" table:style-name="ce2">
            <text:p>10 anni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ATTI E CIRCOLARI RIGUARDANTI LA CATEGORIA 5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8">
          <table:table-cell table:style-name="ce4"/>
          <table:table-cell office:value-type="string" table:style-name="ce4">
            <text:p>CATEGORIA 6 GOVERNO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Class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ATTI UFFICIAL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2">
            <text:p>LISTE ELETTORALI</text:p>
          </table:table-cell>
          <table:table-cell office:value-type="string" table:style-name="ce2">
            <text:p>Liste generali e sezionali</text:p>
          </table:table-cell>
          <table:table-cell office:value-type="string" table:style-name="ce5">
            <text:p>1 anno dopo la redazione della successiva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Per tutte le altr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ELEZIONI E REFERENDUM</text:p>
          </table:table-cell>
          <table:table-cell office:value-type="string" table:style-name="ce5">
            <text:p>Albo dei presidenti di seggio e degli scrutatori</text:p>
          </table:table-cell>
          <table:table-cell office:value-type="string" table:style-name="ce5">
            <text:p>5 anni</text:p>
          </table:table-cell>
          <table:table-cell table:style-name="ce2"/>
          <table:table-cell table:number-columns-repeated="16379"/>
        </table:table-row>
        <table:table-row table:style-name="ro5">
          <table:table-cell table:number-columns-repeated="2" table:style-name="ce2"/>
          <table:table-cell office:value-type="string" table:style-name="ce5">
            <text:p>Presentazione delle liste, atti relativi alla costituzione e arredamento dei seggi</text:p>
          </table:table-cell>
          <table:table-cell office:value-type="string" table:style-name="ce5">
            <text:p>5 anni</text:p>
          </table:table-cell>
          <table:table-cell table:style-name="ce2"/>
          <table:table-cell table:number-columns-repeated="16379"/>
        </table:table-row>
        <table:table-row table:style-name="ro5">
          <table:table-cell table:number-columns-repeated="2" table:style-name="ce2"/>
          <table:table-cell office:value-type="string" table:style-name="ce5">
            <text:p>Pacchi scorta elezioni, certificati elettorali non ritirati, istruzioni elettorali a stampa</text:p>
          </table:table-cell>
          <table:table-cell office:value-type="string" table:style-name="ce5">
            <text:p>2 anni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5">
            <text:p>Raccolta di firme per referendum previsti dallo statuto<text:s/></text:p>
          </table:table-cell>
          <table:table-cell office:value-type="string" table:style-name="ce5">
            <text:p>5 anni dopo il referendum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5">
            <text:p>Per tutte le altre tipologie documentarie</text:p>
          </table:table-cell>
          <table:table-cell office:value-type="string" table:style-name="ce5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RAPPORTI CON LO STATO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FESTE NAZIONALI - COMMEMORAZIONI - ONORANZ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ONORIFICENZ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CONCESSIONI GOVERNATIVE - PENSIONI DI STATO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PARTITI POLITICI - ASSOCIAZIONI - ORGANIZZAZION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ATTI E CIRCOLARI RIGUARDANTI LA CATEGORIA 6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9">
          <table:table-cell table:style-name="ce4"/>
          <table:table-cell office:value-type="string" table:style-name="ce4">
            <text:p>CATEGORIA 7 GRAZIA, GIUSTIZIA E CULTO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Class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CIRCOSCRIZIONE GIUDIZIARIA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GIUDICI POPOLARI - PROCEDURE GIUDIZIARIE E ARBITRAL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CARCERI E RIFORMATORI - UFFICI GIUDIZIAR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CONCILIAZION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ARCHIVIO NOTARILE - NOTA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CULTO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ATTI E CIRCOLARI RIGUARDANTI LA CATEGORIA 7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10">
          <table:table-cell table:style-name="ce4"/>
          <table:table-cell office:value-type="string" table:style-name="ce4">
            <text:p>CATEGORIA 8 LEVA E TRUPPA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Class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LISTE E OPERAZIONI DI LEVA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SERVIZI MILITAR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TIRO A SEGNO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CASERME MILITARI ED ALLOGGI - OSPEDALI E TRIBUNALI MILITAR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SERVIZI DIPENDENTI DALLA GUERRA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ATTI E CIRCOLARI RIGUARDANTI LA CATEGORIA 8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10">
          <table:table-cell table:style-name="ce4"/>
          <table:table-cell office:value-type="string" table:style-name="ce4">
            <text:p>CATEGORIA 9 ISTRUZIONE PUBBLICA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Class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ORGANI SCOLASTIC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ISTRUZIONE PRIMARIA</text:p>
          </table:table-cell>
          <table:table-cell office:value-type="string" table:style-name="ce2">
            <text:p>Gestione mensa scolastica</text:p>
          </table:table-cell>
          <table:table-cell office:value-type="string" table:style-name="ce2">
            <text:p>10 anni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Gesione trasporto scolastico</text:p>
          </table:table-cell>
          <table:table-cell office:value-type="string" table:style-name="ce2">
            <text:p>2 anni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Per tutte le altr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ISTRUZIONE SECONDARIA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ISTRUZIONE SUPERIOR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COMPITI DEL COMUN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CONVITTI SCOLASTIC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OBBLIGO SCOLASTICO -TUTELA PROVVEDIMENT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ASSISTENZA SCOLASTICA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ISTITUTI SCIENTIFICI, MUSEI, BIBLIOTECHE E PINACOTECH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MANIFESTAZIONI CULTURAL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EDUCAZIONE FISICA - CAMPI SPORTIV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ATTI E CIRCOLARI RIGUARDANTI LA CATEGORIA 9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7">
          <table:table-cell table:style-name="ce4"/>
          <table:table-cell office:value-type="string" table:style-name="ce4">
            <text:p>CATEGORIA 10 LAVORI PUBBLICI E COMUNICAZION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Class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URBANISTICA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STRADE - VIE E PIAZZ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PONT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ILLUMINAZIOME PUBBLICA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ACQUE PUBBLICHE - ACQUEDOTTO - POZZI E FONTANE - ACQUE PRIVATE</text:p>
          </table:table-cell>
          <table:table-cell office:value-type="string" table:style-name="ce2">
            <text:p>Monitoraggio della qualità delle acque</text:p>
          </table:table-cell>
          <table:table-cell office:value-type="string" table:style-name="ce2">
            <text:p>10 anni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Per tutte le altr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CONSORZI ED OPERE IDRAULICH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ESPROPRIAZIONI PER PUBBLICA UTILITA'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POSTE E TELECOMUNICAZION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FERROVIE E TRASPORT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UFFICIO TECNICO COMUNAL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EDILIZIA PUBBLICA E PRIVATA - COSTRUZIONI, RICOSTRUZIONI E RIPARAZIONI EDIL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GIARDINI - MONUMENTI - SCAV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PORTI - FARI - FANALI - SPIAGGI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ATTI E CIRCOLARI RIGUARDANTI LA CATEGORIA 10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9">
          <table:table-cell table:style-name="ce4"/>
          <table:table-cell office:value-type="string" table:style-name="ce4">
            <text:p>CATEGOARIA 11 AGRICOLTURA, INDUSTRIA E COMMERCIO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Class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AGRICOLTURA - CACCIA - PESCA - PASTORIZIA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PATRIMOZIO ZOOTECNICO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INDUSTRIA E LAVORO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COMMERCIO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CREDITO ASSICURAZION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FIERE E MERCAT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PESI E MISUR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USI CIVIC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ESERCIZIO FUNZIONI RELATIVE A TUTTE LE ATTIVITA' ECONOMICH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ATTI E CIRCOLARI RIGUARDANTI LA CATEGORIA 11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4"/>
          <table:table-cell office:value-type="string" table:style-name="ce4">
            <text:p>CATEGORIA 12 STATO CIVILE, ANAGRAFE E CENSIMENTO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Class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STATO CIVIL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ANAGRAFE DELLA POPOLAZIONE RESIDENTE</text:p>
          </table:table-cell>
          <table:table-cell office:value-type="string" table:style-name="ce2">
            <text:p>Richieste certificati</text:p>
          </table:table-cell>
          <table:table-cell office:value-type="string" table:style-name="ce2">
            <text:p>1 anno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Cambi di abitazione e residenza</text:p>
          </table:table-cell>
          <table:table-cell office:value-type="string" table:style-name="ce2">
            <text:p>10 anni</text:p>
          </table:table-cell>
          <table:table-cell office:value-type="string" table:style-name="ce2">
            <text:p>salvo esigenze particolari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office:value-type="string" table:style-name="ce2">
            <text:p>Per tutte le altr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ANAGRAFI SPECIAL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CENSIMENTO GENERALE DELLA POPOLAZIONE</text:p>
          </table:table-cell>
          <table:table-cell office:value-type="string" table:style-name="ce2">
            <text:p>Atti preparatori e organizzativi</text:p>
          </table:table-cell>
          <table:table-cell office:value-type="string" table:style-name="ce2">
            <text:p>3 anni</text:p>
          </table:table-cell>
          <table:table-cell table:style-name="ce2"/>
          <table:table-cell table:number-columns-repeated="16379"/>
        </table:table-row>
        <table:table-row table:style-name="ro11">
          <table:table-cell table:number-columns-repeated="2" table:style-name="ce2"/>
          <table:table-cell office:value-type="string" table:style-name="ce2">
            <text:p>Schedoni statistici del censimento</text:p>
          </table:table-cell>
          <table:table-cell office:value-type="string" table:style-name="ce5">
            <text:p>Si conservano quelli dell'ultimo censimento, quelli del precedente si scartano dopo 1 anno dall'ultimo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STATISTICHE DEMOGRAFICH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ATTI E CIRCOLARI RIGUARDANTI LA CATEGORIA 12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4"/>
          <table:table-cell office:value-type="string" table:style-name="ce4">
            <text:p>CATEGORIA 13 ESTER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Class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COMUNICAZIONI CON L'ESTERO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EMIGRAZIONI ED IMMIGRAZION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ATTI E CIRCOLARI RIGUARDANTI LA CATEGORIA 13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9">
          <table:table-cell table:style-name="ce4"/>
          <table:table-cell office:value-type="string" table:style-name="ce4">
            <text:p>CATEGORIA 14 OGGETTI DIVERS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Class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AFFARI NON CLASSIFICATI NELLE ALTRE CATEGORI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4"/>
          <table:table-cell office:value-type="string" table:style-name="ce4">
            <text:p>CATEGORIA 15 PUBBLICA SICUREZZA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Classi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PUBBLICA INCOLUMITA'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ARMI ED ESPLOSIV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TEATRI E SPETTACOLI PUBBLICI - GARE SPORTIVE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ESERCIZI PUBBLIC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SCIOPERI E PUBBLICHE MANIFESTAZION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MENDICITA'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PERSONE PERICOLOSE PER LA SOCIETA'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CARTE D'IDENTITA' E AUTORIZZAZIONI DIVERSE DI P.S.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FORZA PUBBLICA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MENTECATTI E TOSSICOMAN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STRANIER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AVVENIMENTI STRAORDINARI INTERESSANTI LA P.S.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SERVIZIO ANTINCENDIO - VIGILI DEL FUOCO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COMITATO PROVINCIALE ORDINE E SICUREZZA PUBBLICA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ANTIMAFIA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ANTITERRORISMO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ASCENSORI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ATTI E CIRCOLARI RIGUARDANTI LA CATEGORIA 15</text:p>
          </table:table-cell>
          <table:table-cell office:value-type="string" table:style-name="ce2">
            <text:p>Tutte le tipologie documentarie</text:p>
          </table:table-cell>
          <table:table-cell office:value-type="string" table:style-name="ce2">
            <text:p>Permanente</text:p>
          </table:table-cell>
          <table:table-cell table:style-name="ce2"/>
          <table:table-cell table:number-columns-repeated="16379"/>
        </table:table-row>
        <table:table-row table:number-rows-repeated="10483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center>
          <text:p>PIANO DI CONSERVAZIONE</text:p>
        </style:region-center>
        <style:region-right>
          <text:p>Allegato 4 Manuale conservazione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---</meta:initial-creator>
    <dc:creator>Segretario Comunale</dc:creator>
    <meta:creation-date>2023-11-27T14:36:50Z</meta:creation-date>
    <dc:date>2024-10-16T15:29:38Z</dc:date>
    <meta:print-date>2024-10-16T15:28:29Z</meta:print-date>
    <meta:editing-duration>PT0S</meta:editing-duration>
  </office:meta>
</office:document-meta>
</file>